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24c73" fo:letter-spacing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24c73" style:font-name="Arial1" fo:font-size="9.75pt" fo:letter-spacing="normal" fo:font-style="normal" fo:font-weight="normal"/>
    </style:style>
    <style:style style:name="T1" style:family="text">
      <style:text-properties style:font-name="Arial1" fo:font-size="9.75pt" fo:font-style="normal" fo:font-weight="normal"/>
    </style:style>
    <style:style style:name="T2" style:family="text">
      <style:text-properties fo:font-variant="normal" fo:text-transform="none" fo:color="#024c73" style:font-name="Arial1" fo:font-size="9.75pt" fo:letter-spacing="normal" fo:font-style="normal" fo:font-weight="normal"/>
    </style:style>
    <style:style style:name="T3" style:family="text">
      <style:text-properties fo:font-variant="normal" fo:text-transform="none" fo:color="#024c73" style:font-name="Arial1" fo:font-size="9.7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ЗАЯВЛЕНИЕ</text:span></text:span></text:p>
      <text:p text:style-name="P2"> </text:p>
      <text:p text:style-name="P3">Я, (Фамилия, Имя, Отчество)  ___________________________________________________________________</text:p>
      <text:p text:style-name="P3">Прошу принять моего сына (дочь) (фамилия, имя, отчество) _____________________</text:p>
      <text:p text:style-name="P3">В ГБУСО «СШОР по водным видам спорта» на программу спортивной подготовки по виду спорта<text:span text:style-name="T4">_______________</text:span></text:p>
      <text:p text:style-name="P2"> </text:p>
      <text:p text:style-name="P1"><text:span text:style-name="Strong_20_Emphasis"><text:span text:style-name="T3">Сведения о моем сыне (дочери):</text:span></text:span></text:p>
      <text:p text:style-name="P3">Дата рождения ____________________</text:p>
      <text:p text:style-name="P3">Данные свидетельства о рождении (паспорта) серия _______________ № ________________</text:p>
      <text:p text:style-name="P3">Выдан (о) ___________________________________________________________________</text:p>
      <text:p text:style-name="P3">Дата выдачи _____________________________________________________________</text:p>
      <text:p text:style-name="P3">Место учебы (школа/ПТУ, класс/группа) ______________________________________</text:p>
      <text:p text:style-name="P3">Спортивный разряд, звание, вид спорта (если есть) _______________________________</text:p>
      <text:p text:style-name="P1"><text:span text:style-name="Strong_20_Emphasis"><text:span text:style-name="T3">Сведения о родителях:</text:span></text:span></text:p>
      <text:p text:style-name="P1"><text:span text:style-name="Strong_20_Emphasis"><text:span text:style-name="T2">Мать</text:span></text:span><text:span text:style-name="T2">(Ф.И.О. полностью)_____________________________________________________</text:span></text:p>
      <text:p text:style-name="P3">Место работы________________________________________________________________</text:p>
      <text:p text:style-name="P3">Телефон рабочий, сотовый_____________________________________________________</text:p>
      <text:p text:style-name="P1"><text:span text:style-name="Strong_20_Emphasis"><text:span text:style-name="T2">Отец </text:span></text:span><text:span text:style-name="T2">(Ф.И.О. полностью)_______________________________________________________</text:span></text:p>
      <text:p text:style-name="P3">Место работы_________________________________________________________________</text:p>
      <text:p text:style-name="P3">Телефон рабочий, сотовый______________________________________________________</text:p>
      <text:p text:style-name="P3">Домашний адрес, телефон_______________________________________________________</text:p>
      <text:p text:style-name="P3">_____________________________________________________________________________</text:p>
      <text:p text:style-name="P2"> </text:p>
      <text:p text:style-name="P1"><text:span text:style-name="Strong_20_Emphasis"><text:span text:style-name="T3">Разрешение родителя на занятия в ГБУСО «СШОР по водным видам спорта»</text:span></text:span></text:p>
      <text:p text:style-name="P3">С Уставом учреждения, с условиями работы школы, с правилами техники безопасности при проведении тренировочных мероприятий и другой документацией регламентирующие организацию спортивного резерва,  ознакомлен (а), возражений не имею. На индивидуальный отбор согласен.</text:p>
      <text:p text:style-name="P2"> </text:p>
      <text:p text:style-name="P2">                        <text:span text:style-name="T1">______________________________           «___» _____________ 20____г.</text:span></text:p>
      <text:p text:style-name="P2">                                   <text:span text:style-name="T1">Подпись заявителя</text:span></text:p>
      <text:p text:style-name="P2"> </text:p>
      <text:p text:style-name="P1"><text:span text:style-name="Strong_20_Emphasis"><text:span text:style-name="T3">Согласие на обработку персональных данных, согласно ФЗ РФ от 27.07.2006г, № 152-ФЗ</text:span></text:span></text:p>
      <text:p text:style-name="P3">Заявляю, что даю свое согласие и разрешаю Государственному бюджетному учреждению Саратовской области «Спортивная  школа олимпийского резерва по водным видам спорта», расположенному по адресу: 410012 г. Саратов, Мирный переулок, 3, обработку моих персональных данных и моего ребенка для использования их в тренировочном процессе.</text:p>
      <text:p text:style-name="P2"> </text:p>
      <text:p text:style-name="P3">Настоящие Согласие действует до момента отчисления моего ребенка из учреждения.</text:p>
      <text:p text:style-name="P3">Дата « ___» ______________ 20___г.                    Подписи родителя (заявителя): 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3$Win32 OpenOffice.org_project/413m1$Build-9783</meta:generator>
    <dc:date>2021-05-17T11:18:45.15</dc:date>
    <meta:document-statistic meta:table-count="0" meta:image-count="0" meta:object-count="0" meta:page-count="1" meta:paragraph-count="34" meta:word-count="208" meta:character-count="2442"/>
    <meta:user-defined meta:name="Info 1"/>
    <meta:user-defined meta:name="Info 2"/>
    <meta:user-defined meta:name="Info 3"/>
    <meta:user-defined meta:name="Info 4"/>
  </office:meta>
</office:document-meta>
</file>